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7a77f" officeooo:paragraph-rsid="0007a77f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normal" officeooo:rsid="0004dfdd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bad8d" style:font-weight-asian="bold" style:font-weight-complex="bold"/>
    </style:style>
    <style:style style:name="T2" style:family="text">
      <style:text-properties fo:font-weight="normal" officeooo:rsid="000bad8d" style:font-weight-asian="normal" style:font-weight-complex="normal"/>
    </style:style>
    <style:style style:name="T3" style:family="text">
      <style:text-properties officeooo:rsid="0007a77f"/>
    </style:style>
    <style:style style:name="T4" style:family="text">
      <style:text-properties officeooo:rsid="000bad8d"/>
    </style:style>
    <style:style style:name="T5" style:family="text">
      <style:text-properties fo:font-size="14pt" officeooo:rsid="000bad8d" style:font-size-asian="12.25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4">Nº </text:span><text:span text:style-name="T5">765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Lllamar a Licitación Privada Nº 001/2015, a los fines de contratar la locación de un inmueble con destino a depósito de la Cámara de Diputados de la provincia de Santa Fe, conforme a las Cláusulas del Pliego de Bases y Condiciones que pasa a formar parte de la presente Resolución.</text:p>
      <text:p text:style-name="P6"/>
      <text:p text:style-name="P6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3">2</text:span>.-</text:p></table:table-cell></table:table-row></table:table></draw:text-box></draw:frame>Facultar a la Secretaría Administrativa a llevar adelante el proceso licitatorio elevando a éste Cuerpo las recomendaciones que estime convenientes para su adjudicación.</text:p>
      <text:p text:style-name="P7"/>
      <text:p text:style-name="P6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3">3</text:span>.-</text:p></table:table-cell></table:table-row></table:table></draw:text-box></draw:frame>El gasto que demande la presente se imputará con cargo a la partida ALQUILERES Y DERECHOS – (3.2.0.0.)por un monto estimado de $180.000.- (Pesos Ciento Ochenta Mil) por el término de 36 meses, del presupuesto vigente al momento en que se devengue el gasto.</text:p>
      <text:p text:style-name="P7"/>
      <text:p text:style-name="P6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3">4</text:span>.-</text:p></table:table-cell></table:table-row></table:table></draw:text-box></draw:frame>Encuadrar la presente en lo prescripto en la Ley Provincial Nº 12489 y Resolución de Cámara Nº 153/2008.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3">5</text:span>.-</text:p></table:table-cell></table:table-row></table:table></draw:text-box></draw:frame>Registrar, comunicar y archivar.</text:p>
      <text:p text:style-name="P4"/>
      <text:p text:style-name="P4"/>
      <text:p text:style-name="P4"><text:tab/><text:tab/><text:tab/><text:tab/><text:span text:style-name="T1">SALA DE SESIONES,</text:span><text:span text:style-name="T2"> 2 de julio de 2015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4:48:19.487054642</dc:date>
    <meta:print-date>2015-07-02T14:47:37.072258918</meta:print-date>
    <meta:editing-cycles>13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82" meta:character-count="1078" meta:non-whitespace-character-count="903"/>
    <meta:user-defined meta:name="Información 1"/>
    <meta:user-defined meta:name="Información 2"/>
    <meta:user-defined meta:name="Información 3"/>
    <meta:user-defined meta:name="Información 4"/>
  </office:meta>
</office:document-meta>
</file>